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het plaatsen van een lichtreclame aan de voorgevel - Cruquius 37 -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Cruquius 37 -39, het plaatsen van een lichtreclame aan de voorgevel , Rechtsmiddel: Geen. Ter informatie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2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17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het plaatsen van een lichtreclame aan de voorgevel - Cruquius 37 -3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96</meta:user-defined>
    <meta:user-defined meta:name="OVERHEIDop.GmbID/DC.identifier">gmb-2021-224296</meta:user-defined>
    <meta:user-defined meta:name="OVERHEIDop.versieInformatie"/>
  </office:meta>
</office:document-meta>
</file>