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het splitsen van de begane grond in 2 appartementen en het realiseren van een uitbouw, een bijgebouw en een carport - Bergstraat 16A en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straat 16A en D, Omgevingsvergunning, Verleende vergunning (reguliere procedure), Bergstraat 16A en D het splitsen van de begane grond in 2 appartementen en het realiseren van een uitbouw, een bijgebouw en een carport , 28-06-2021 Rechtsmiddel: Bezwaar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2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21</meta:user-defined>
    <dc:language>nl</dc:language>
    <meta:user-defined meta:name="OVERHEIDop.locatietype/OVERHEIDop.gebiedsmarkering">Adres</meta:user-defined>
    <meta:user-defined meta:name="DC.title">Gemeente Amersfoort, Binnenstad - verlening omgevingsvergunning - het splitsen van de begane grond in 2 appartementen en het realiseren van een uitbouw, een bijgebouw en een carport - Bergstraat 16A en D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82</meta:user-defined>
    <meta:user-defined meta:name="OVERHEIDop.GmbID/DC.identifier">gmb-2021-224282</meta:user-defined>
    <meta:user-defined meta:name="OVERHEIDop.versieInformatie"/>
  </office:meta>
</office:document-meta>
</file>