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nging Lane 10, Hoofddorp, DCB Schiphol Trade Park B.V., het tijdelijk plaatsen van twee 20ft containers op de locatie Changing Lane 10 te Hoofddorp met een instandhoudingstermijn tot en met 18 januari 2022, datum besluit: 19-01-2021, zaak 9985571, OLO-nummer: 5640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812.742 476042.88</meta:user-defined>
    <meta:user-defined meta:name="DC.title">Verleende omgevingsvergunning, Changing Lane 10, Hoofddorp, DCB Schiphol Trade Park B.V., het tijdelijk plaatsen van twee 20ft containers op de locatie Changing Lane 10 te Hoofddorp met een instandhoudingstermijn tot en met 18 januari 2022, datum besluit: 19-01-2021, zaak 9985571, OLO-nummer: 5640013.</meta:user-defined>
    <meta:user-defined meta:name="OVERHEIDop.straatnaam">Changing Lane</meta:user-defined>
    <meta:user-defined meta:name="OVERHEIDop.woonplaats">Hoofddorp</meta:user-defined>
    <meta:user-defined meta:name="DCTERMS.W3CDTF/DCTERMS.available">2021-01-25</meta:user-defined>
    <meta:user-defined meta:name="DCTERMS.W3CDTF/OVERHEIDop.jaargang">2021</meta:user-defined>
    <meta:user-defined meta:name="OVERHEIDop.publicationIssue">22428</meta:user-defined>
    <meta:user-defined meta:name="OVERHEIDop.GmbID/DC.identifier">gmb-2021-22428</meta:user-defined>
    <meta:user-defined meta:name="OVERHEIDop.versieInformatie"/>
  </office:meta>
</office:document-meta>
</file>