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5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54</text:p>
            <text:p text:style-name="common-al">Omschrijving: slopen voormalig Campina terrein voor herontwikkeling De Caai</text:p>
            <text:p text:style-name="common-al">Adres:  Dirk Boutslaan (ongenummerd)</text:p>
            <text:p text:style-name="common-al">Datum ontvangst: 5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27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7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7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21/45554</meta:user-defined>
    <meta:user-defined meta:name="DCTERMS.abstract">slopen voormalig Campina terrein voor herontwikkeling De Caai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V21/45554: Ingekome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277</meta:user-defined>
    <meta:user-defined meta:name="OVERHEIDop.GmbID/DC.identifier">gmb-2021-224277</meta:user-defined>
    <meta:user-defined meta:name="OVERHEIDop.versieInformatie"/>
  </office:meta>
</office:document-meta>
</file>