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text:p>
      <text:section text:name="zakelijke-mededeling_id1-3-2" text:style-name="zakelijke-mededeling">
        <text:section text:name="zakelijke-mededeling-tekst_id1-3-2-1" text:style-name="zakelijke-mededeling-tekst">
          <text:section text:name="tekst_id1-3-2-1-1" text:style-name="tekst">
            <text:p text:style-name="common-al">Burgemeester van Asten maakt bekend dat bij besluit van 8 juli 2021 de vergunning op grond van artikel 3 van de Drank- en Horecawet is verleend aan: </text:p>
            <text:p text:style-name="tussenkopcur">Tennisvereniging ’t Root, gelegen aan Lienderweg 55, 5721 CL te Asten </text:p>
            <text:p text:style-name="common-al"/>
            <text:p text:style-name="common-al">De Drank- en Horecawetvergunning is op 8 juli 2021 verzonden en ligt vanaf deze datum voor een ieder 6 weken ter inzage in het gemeentehuis van Asten, bij het KCC. U kunt op verzoek, tegen betaling van een bedrag aan leges, een afschrift verkrijgen van het genoemde besluit. </text:p>
            <text:p text:style-name="common-al"/>
            <text:p text:style-name="last-al">Tegen het besluit om vergunning te verlenen kan, met ingang van de dag na de ter inzage legging (is ook datum van verzending) van het besluit, gedurende 6 weken een beroepschrift worden ingediend bij de Rechtbank Oost-Brabant, sector bestuursrecht, postbus 90125. 5200 MA te ’s Hertogenbosch. Beroep kan worden ingesteld door belanghebbenden de tijdig een zienswijze op het ontwerpbesluit hebben ingediend of door belanghebbenden die kunnen aantonen dat zij redelijkerwijs niet in staat zijn gewe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427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7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7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Drank- en Horecawetvergunning</meta:user-defined>
    <meta:user-defined meta:name="DCTERMS.W3CDTF/DCTERMS.available">2021-07-12</meta:user-defined>
    <meta:user-defined meta:name="DCTERMS.W3CDTF/OVERHEIDop.jaargang">2021</meta:user-defined>
    <meta:user-defined meta:name="OVERHEIDop.publicationIssue">224273</meta:user-defined>
    <meta:user-defined meta:name="OVERHEIDop.GmbID/DC.identifier">gmb-2021-224273</meta:user-defined>
    <meta:user-defined meta:name="OVERHEIDop.versieInformatie"/>
  </office:meta>
</office:document-meta>
</file>