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erhole, Hulsterweg 1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Terhole, Hulsterweg 156.</text:span>
          </text:p>
            <text:p text:style-name="common-al">Zaakomschrijving: verbouwen en uitbreiden van de woning en het plaatsen van een garage </text:p>
            <text:p text:style-name="common-al">Zaaknummer: 234938</text:p>
            <text:p text:style-name="common-al">Verzonden naar aanvrager: 8 juli 2021</text:p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2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4938</meta:user-defined>
    <meta:user-defined meta:name="DCTERMS.abstract">verbouwen en uitbreiden van de woning en het plaatsen van een garage </meta:user-defined>
    <dc:language>nl</dc:language>
    <meta:user-defined meta:name="OVERHEIDop.locatietype/OVERHEIDop.gebiedsmarkering">Punt</meta:user-defined>
    <meta:user-defined meta:name="DC.title">Verlenging beslistermijn, Terhole, Hulsterweg 15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70</meta:user-defined>
    <meta:user-defined meta:name="OVERHEIDop.GmbID/DC.identifier">gmb-2021-224270</meta:user-defined>
    <meta:user-defined meta:name="OVERHEIDop.versieInformatie"/>
  </office:meta>
</office:document-meta>
</file>