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liegveldweg ong.,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ong., Maastricht-Airport, kadastraal bekend gemeente Beek, sectie L, nr. 225, het bouwen van een kabelverdeelstation (Ingediend 19 januari 2021, zaaknummer DSOMG02464)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42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270.574 325921.364</meta:user-defined>
    <meta:user-defined meta:name="DC.title">Omgevingsvergunning aangevraagd Vliegveldweg ong., Maastricht-Airport</meta:user-defined>
    <meta:user-defined meta:name="OVERHEID.PostcodeHuisnummer/OVERHEIDop.postcodeHuisnummer">6199AD 2</meta:user-defined>
    <meta:user-defined meta:name="OVERHEIDop.straatnaam">Vliegveldweg</meta:user-defined>
    <meta:user-defined meta:name="OVERHEIDop.woonplaats">Maastricht-Airpor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2427</meta:user-defined>
    <meta:user-defined meta:name="OVERHEIDop.GmbID/DC.identifier">gmb-2021-22427</meta:user-defined>
    <meta:user-defined meta:name="OVERHEIDop.versieInformatie"/>
  </office:meta>
</office:document-meta>
</file>