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206</text:span>
          </text:p>
            <text:p text:style-name="common-al">Gemeente Amstelveen heeft op 8 juli 2021 een besluit genomen op de aanvraag drank- en horecaontheffing (tapontheffing) voor plaatsen van 1 tappunt t.b.v. de ARB Bosbaanwedstrijden op 17 en 18 juli 2021. De locatie is Bosbaan 8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26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Bosbaan 8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63</meta:user-defined>
    <meta:user-defined meta:name="OVERHEIDop.GmbID/DC.identifier">gmb-2021-224263</meta:user-defined>
    <meta:user-defined meta:name="OVERHEIDop.versieInformatie"/>
  </office:meta>
</office:document-meta>
</file>