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dakkapel aan Willem Woutersstraat 23 te Vo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de bouw van een dakkapel aan Willem Woutersstraat 23 te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 </text:p>
            <text:p text:style-name="tussenkopcur">Wanneer nemen wij een besluit over de aanvraag van de vergunning?</text:p>
            <text:p text:style-name="common-al">Wij hebben de aanvraag voor een vergunning ontvangen op 7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2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425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dakkapel aan Willem Woutersstraat 23 te Volendam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55</meta:user-defined>
    <meta:user-defined meta:name="OVERHEIDop.GmbID/DC.identifier">gmb-2021-224255</meta:user-defined>
    <meta:user-defined meta:name="OVERHEIDop.versieInformatie"/>
  </office:meta>
</office:document-meta>
</file>