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nckstraat 7 te Sevenum, aangevraag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reden troitoirband voor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25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Donckstraat 7 te Sevenum, aangevraagde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52</meta:user-defined>
    <meta:user-defined meta:name="OVERHEIDop.GmbID/DC.identifier">gmb-2021-224252</meta:user-defined>
    <meta:user-defined meta:name="OVERHEIDop.versieInformatie"/>
  </office:meta>
</office:document-meta>
</file>