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de schuldhulpverlening 2021 (Beleidsregels Schuldhulpverlening gemeente Woer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besluiten:</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text:span text:style-name="nadrukvet">Beleidsregels Schuldhulpverlening gemeente Woerden 2021</text:span>” vast te stellen. </text:p>
          </text:section>
          <text:section text:name="artikel_id1-3-2-2-2" text:style-name="artikel">
            <text:p text:style-name="artikel_kop_titel"><text:span text:style-name="artikel_kop_label"/> <text:span text:style-name="artikel_kop_nr"/> II.</text:p>
            <text:p text:style-name="al">De “Beleidsregels Toegang Schuldhulpverlening gemeente Woerden 2012” (zoals vastgesteld bij collegebesluit van 6 november 2012) in te trekken.</text:p>
          </text:section>
          <text:section text:name="artikel_id1-3-2-2-3" text:style-name="artikel">
            <text:p text:style-name="artikel_kop_titel"><text:span text:style-name="artikel_kop_label"/> <text:span text:style-name="artikel_kop_nr"/> III. </text:p>
            <text:p text:style-name="al"> besluit op de wettelijk voorgeschreven wijze bekend te maken in het elektronisch Gemeenteblad.</text:p>
          </text:section>
          <text:section text:name="artikel_id1-3-2-2-4" text:style-name="artikel">
            <text:p text:style-name="artikel_kop_titel"><text:span text:style-name="artikel_kop_label"/> <text:span text:style-name="artikel_kop_nr"/> IV. </text:p>
            <text:p text:style-name="al">Dit besluit treedt in werking de dag na bekendmaking.</text:p>
            <text:p text:style-name="al"/>
            <text:p text:style-name="al">
            <text:span text:style-name="nadrukvet">Beleidsregels Schuldhulpverlening gemeente Woerden 2021</text:span>
          </text:p>
            <text:p text:style-name="al"/>
            <text:p text:style-name="al">
            <text:span text:style-name="nadrukvet">Artikel 1 Begrippen</text:span>
          </text:p>
            <text:p text:style-name="al">In deze beleidsregels wordt verstaan onder:</text:p>
            <text:list text:style-name="id1-3-2-2-4-8">
              <text:list-item text:style-override="id1-3-2-2-4-8-1">
                <text:number>a.</text:number>
                <text:p text:style-name="al">college: college van burgemeester en wethouders van de gemeente Woerden;</text:p>
              </text:list-item>
              <text:list-item text:style-override="id1-3-2-2-4-8-2">
                <text:number>b.</text:number>
                <text:p text:style-name="al">wet: Wet gemeentelijke schuldhulpverlening;</text:p>
              </text:list-item>
              <text:list-item text:style-override="id1-3-2-2-4-8-3">
                <text:number>c.</text:number>
                <text:p text:style-name="al">MAG: Maatschappelijke Agenda Gemeente Woerden. Het door de gemeenteraad vastgestelde integrale beleidsplan voor het Sociaal Domein;</text:p>
              </text:list-item>
              <text:list-item text:style-override="id1-3-2-2-4-8-4">
                <text:number>d.</text:number>
                <text:p text:style-name="al">schuldhulpverlening: samenhangend aanbod van dienstverlening met als doel financiële problemen en de oorzaken daarvan op te lossen of hanteerbaar te maken inclusief preventie en nazorg;</text:p>
              </text:list-item>
              <text:list-item text:style-override="id1-3-2-2-4-8-5">
                <text:number>e.</text:number>
                <text:p text:style-name="al">inwoner: persoon die op grond van de Wet basisregistratie personen bij de gemeente Woerden staat ingeschreven;</text:p>
              </text:list-item>
              <text:list-item text:style-override="id1-3-2-2-4-8-6">
                <text:number>f.</text:number>
                <text:p text:style-name="al">cliënt: persoon die tot de schuldhulpverlening is toegelaten;</text:p>
              </text:list-item>
              <text:list-item text:style-override="id1-3-2-2-4-8-7">
                <text:number>g.</text:number>
                <text:p text:style-name="al">plan van aanpak: document waarin wordt aangegeven wat de hulpvraag van cliënt is, wat het doel van de schuldhulpverlening is, welke producten worden ingezet voor het bereiken van dat doel, en wat de beslagvrije voet is voor cliënt;</text:p>
              </text:list-item>
              <text:list-item text:style-override="id1-3-2-2-4-8-8">
                <text:number>h.</text:number>
                <text:p text:style-name="al">beschikking: het door het college genomen besluit op de aanvraag voor schuldhulpverlening. In de beschikking wordt het plan van aanpak en, voor zover noodzakelijk, nadere voorwaarden aan de schuldhulpverlening opgenomen.</text:p>
              </text:list-item>
            </text:list>
            <text:p text:style-name="al"/>
            <text:p text:style-name="al">
            <text:span text:style-name="nadrukvet">Artikel 2 Doelgroep</text:span>
          </text:p>
            <text:p text:style-name="al">Iedere inwoner van de gemeente Woerden van 18 jaar en ouder, met uitzondering van degene wiens vrijheid rechtens is ontnomen, kan zich tot het college wenden voor schuldhulpverlening. </text:p>
            <text:p text:style-name="al"/>
            <text:p text:style-name="al">
            <text:span text:style-name="nadrukvet">Artikel 3 De aanvraag schuldhulpverlening</text:span>
          </text:p>
            <text:list text:style-name="id1-3-2-2-4-14">
              <text:list-item text:style-override="id1-3-2-2-4-14-1">
                <text:number>1.</text:number>
                <text:p text:style-name="al">Na de ontvangst van een mondelinge of schriftelijke hulpvraag voor schuldhulpverlening verstrekt het college een voor de schuldhulpverlening benodigd formulier. Dit formulier vormt, voorzien van de gevraagde bijlagen, de formele aanvraag voor de schuldhulpverlening. </text:p>
              </text:list-item>
              <text:list-item text:style-override="id1-3-2-2-4-14-2">
                <text:number>2.</text:number>
                <text:p text:style-name="al">De aanvraag wordt getoetst aan de uitgangspunten die over de integrale schuldhulpverlening zijn neergelegd in de MAG, welke op het moment van toetsing geldt.</text:p>
              </text:list-item>
              <text:list-item text:style-override="id1-3-2-2-4-14-3">
                <text:number>3.</text:number>
                <text:p text:style-name="al">Overeenkomstig artikel 4a lid 1 van de wet geeft het college na de aanvraag van lid 1 een beschikking af met daarin het plan van aanpak bij toelating tot de schuldhulpverlening of een weigering tot de schuldhulpverlening.</text:p>
              </text:list-item>
            </text:list>
            <text:p text:style-name="al"/>
            <text:p text:style-name="al">
            <text:span text:style-name="nadrukvet">Artikel 4 Verplichtingen</text:span>
          </text:p>
            <text:list text:style-name="id1-3-2-2-4-17">
              <text:list-item text:style-override="id1-3-2-2-4-17-1">
                <text:number>1.</text:number>
                <text:p text:style-name="al">Cliënt verstrekt conform artikel 6 van de wet, zowel bij de aanvraag als gedurende de looptijd van het schuldhulpverleningstraject, gevraagd en ongevraagd, de informatie die nodig is voor de uitvoering van de schuldhulpverlening.</text:p>
              </text:list-item>
              <text:list-item text:style-override="id1-3-2-2-4-17-2">
                <text:number>2.</text:number>
                <text:p text:style-name="al">Cliënt is verplicht om alle gevraagde medewerking te verlenen die redelijkerwijs nodig is gedurende de aanvraagperiode en tijdens het schuldhulpverleningstraject. De medewerking bestaat in ieder geval uit:</text:p>
                <text:list text:style-name="id1-3-2-2-4-17-2-3">
                  <text:list-item text:style-override="id1-3-2-2-4-17-2-3-1">
                    <text:number>a.</text:number>
                    <text:p text:style-name="al">het nakomen van afspraken;</text:p>
                  </text:list-item>
                  <text:list-item text:style-override="id1-3-2-2-4-17-2-3-2">
                    <text:number>b.</text:number>
                    <text:p text:style-name="al">geen nieuwe schulden aangaan;</text:p>
                  </text:list-item>
                  <text:list-item text:style-override="id1-3-2-2-4-17-2-3-3">
                    <text:number>c.</text:number>
                    <text:p text:style-name="al">meewerken aan de totstandkoming en juiste uitvoering van het plan van aanpak van de schuldhulpverlening.</text:p>
                  </text:list-item>
                </text:list>
              </text:list-item>
            </text:list>
            <text:p text:style-name="al"/>
            <text:p text:style-name="al">
            <text:span text:style-name="nadrukvet">Artikel 5 Beëindigings- en afwijzingsgronden</text:span>
          </text:p>
            <text:list text:style-name="id1-3-2-2-4-20">
              <text:list-item text:style-override="id1-3-2-2-4-20-1">
                <text:number>1.</text:number>
                <text:p text:style-name="al">Onverminderd de overige bepalingen in deze beleidsregels, wordt de schuldhulpverlening afgewezen, beëindigd of tussentijds beëindigd, indien:</text:p>
                <text:list text:style-name="id1-3-2-2-4-20-1-3">
                  <text:list-item text:style-override="id1-3-2-2-4-20-1-3-1">
                    <text:number>a.</text:number>
                    <text:p text:style-name="al">het schuldhulpverleningstraject succesvol is afgerond;</text:p>
                  </text:list-item>
                  <text:list-item text:style-override="id1-3-2-2-4-20-1-3-2">
                    <text:number>b.</text:number>
                    <text:p text:style-name="al">cliënt zijn beschikbare aflossingscapaciteit niet wil gebruiken voor de aflossing van schulden;</text:p>
                  </text:list-item>
                  <text:list-item text:style-override="id1-3-2-2-4-20-1-3-3">
                    <text:number>c.</text:number>
                    <text:p text:style-name="al">de toegang tot de schuldhulpverlening is toegekend op grond van – zo is later gebleken – onjuiste en/of onvolledige gegevens. En dat, als de juiste en/of volledige gegevens bekend waren geweest, er een andere beslissing zou zijn genomen;</text:p>
                  </text:list-item>
                  <text:list-item text:style-override="id1-3-2-2-4-20-1-3-4">
                    <text:number>d.</text:number>
                    <text:p text:style-name="al">cliënt zich ten opzichte van de medewerkers, belast met werkzaamheden die voortkomen uit het schuldhulpverleningstraject, zeer ernstig misdraagt en cliënt hier al eerder een schriftelijke waarschuwing voor heeft gekregen waarin de gevolgen van dit gedrag zijn uiteengezet;</text:p>
                  </text:list-item>
                  <text:list-item text:style-override="id1-3-2-2-4-20-1-3-5">
                    <text:number>e.</text:number>
                    <text:p text:style-name="al">cliënt (weer) in staat is om zonder de aangeboden hulpverlening zijn financiën te beheren;</text:p>
                  </text:list-item>
                  <text:list-item text:style-override="id1-3-2-2-4-20-1-3-6">
                    <text:number>f.</text:number>
                    <text:p text:style-name="al">de geboden hulpverlening, gelet op de persoonlijke omstandigheden van cliënt, niet (langer) passend is;</text:p>
                  </text:list-item>
                  <text:list-item text:style-override="id1-3-2-2-4-20-1-3-7">
                    <text:number>g.</text:number>
                    <text:p text:style-name="al">de schuldhulpverlening door het college niet langer noodzakelijk wordt geacht; of</text:p>
                  </text:list-item>
                  <text:list-item text:style-override="id1-3-2-2-4-20-1-3-8">
                    <text:number>h.</text:number>
                    <text:p text:style-name="al">cliënt niet langer behoort tot de doelgroep zoals beschreven in artikel 2 of de verplichtingen als bedoeld in artikel 4 niet nakomt.</text:p>
                  </text:list-item>
                </text:list>
              </text:list-item>
              <text:list-item text:style-override="id1-3-2-2-4-20-2">
                <text:number>2.</text:number>
                <text:p text:style-name="al">Als er redenen zijn om de schuldhulpverlening tussentijds te beëindigen, wordt een beschikking tot beëindiging van de schuldhulpverlening afgegeven.</text:p>
              </text:list-item>
            </text:list>
            <text:p text:style-name="al"/>
            <text:p text:style-name="al">
            <text:span text:style-name="nadrukvet">Artikel 6 Recidive – hernieuwde aanvraag</text:span>
          </text:p>
            <text:p text:style-name="al">1. Een aanvraag kan worden geweigerd als deze wordt ingediend:</text:p>
            <text:list text:style-name="id1-3-2-2-4-24">
              <text:list-item text:style-override="id1-3-2-2-4-24-1">
                <text:number>a.</text:number>
                <text:p text:style-name="al">binnen een jaar nadat een aanvraag van dezelfde cliënt is afgewezen vanwege een verwijtbare gedraging. De periode van één jaar wordt gerekend vanaf de datum van het besluit tot afwijzing;</text:p>
              </text:list-item>
              <text:list-item text:style-override="id1-3-2-2-4-24-2">
                <text:number>b.</text:number>
                <text:p text:style-name="al">binnen een jaar nadat een aanbod van schuldhulpverlening is beëindigd voordat contact met schuldeisers was opgenomen, gerekend vanaf de datum van het besluit tot beëindiging;</text:p>
              </text:list-item>
              <text:list-item text:style-override="id1-3-2-2-4-24-3">
                <text:number>c.</text:number>
                <text:p text:style-name="al">binnen drie jaar na voortijdige beëindiging van een schuldregeling wegens een verwijtbare gedraging van cliënt, gerekend vanaf de datum van het besluit tot beëindiging;</text:p>
              </text:list-item>
              <text:list-item text:style-override="id1-3-2-2-4-24-4">
                <text:number>d.</text:number>
                <text:p text:style-name="al">Onverminderd het gestelde in lid a tot en met c heeft cliënt recht op informatie, advies of doorverwijzing.</text:p>
              </text:list-item>
            </text:list>
            <text:p text:style-name="al"/>
            <text:p text:style-name="al">
            <text:span text:style-name="nadrukvet">Artikel 7 Hardheidsclausule</text:span>
          </text:p>
            <text:p text:style-name="al">Het college van burgemeester en wethouders kan in bijzondere gevallen ten gunste van cliënt afwijken van de bepalingen in deze beleidsregels, indien onverkorte toepassing van de beleidsregels tot onbillijkheden van overwegende aard leiden.</text:p>
            <text:p text:style-name="al"/>
            <text:p text:style-name="al">
            <text:span text:style-name="nadrukvet">Artikel 8 Inwerkingtreding en citeertitel</text:span>
          </text:p>
            <text:list text:style-name="id1-3-2-2-4-30">
              <text:list-item text:style-override="id1-3-2-2-4-30-1">
                <text:number>1.</text:number>
                <text:p text:style-name="al">Deze beleidsregels treden de dag na bekendmaking in werking en kunnen worden aangehaald als “<text:span text:style-name="nadrukvet">Beleidsregels schuldhulpverlening gemeente Woerden 2021</text:span>”.</text:p>
              </text:list-item>
              <text:list-item text:style-override="id1-3-2-2-4-30-2">
                <text:number>2.</text:number>
                <text:p text:style-name="al">Op het tijdstip genoemd in het eerste lid worden de “Beleidsregels toegang schuldhulpverlening gemeente Woerden 2012”, zoals vastgesteld bij collegebesluit van 6 november 2012,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Woerden in zijn vergadering van 29 juni 2021,</text:span></text:p>
            <text:p><text:span text:style-name="functie"/></text:p>
            <text:p><text:span text:style-name="functie">Drs. M.H. Brander V.J.H. Molkenboer</text:span></text:p>
            <text:p><text:span text:style-name="functie">Gemeentesecretaris Burgemeester</text:span></text:p>
          </text:section>
        </text:section>
        <text:section text:name="nota-toelichting_id1-3-2-4" text:style-name="nota-toelichting">
          <text:p text:style-name="kop_level0"><text:span text:style-name="label"/> <text:span text:style-name="nr"/> Algemene Toelichting</text:p>
          <text:p text:style-name="al">Schuldhulpverlening is een wettelijke taak op grond van de Wet gemeentelijke schuldhulpverlening</text:p>
          <text:p text:style-name="al">(Wgs). Met de invoering van de Wgs is het bestuursrecht van toepassing op de schuldhulpverlening. Het al dan niet aanbieden van een vorm van schuldhulpverlening is een besluit in de zin van de Algemene wet bestuursrecht (Awb) en is daardoor vatbaar voor bezwaar en beroep. Met het oog op de motivering van deze besluiten zijn er beleidsregels opgesteld. Die zien grofweg op de regels rond het aanbieden of weigeren, de verplichtingen en het beëindigen van de schuldhulpverlening.</text:p>
          <text:p text:style-name="al"/>
          <text:p text:style-name="al">De gemeente Woerden heeft een integraal beleidsplan voor het gehele Sociaal Domein: de Maatschappelijke Agenda (MAG). Hierin is ook de integrale schuldhulpverlening opgenomen. Doordat de MAG wordt vastgesteld door de gemeenteraad wordt met de MAG voldaan aan de verplichtingen in de Wgs voor een vastgesteld plan (artikel 2 Wgs). </text:p>
          <text:p text:style-name="al"/>
          <text:p text:style-name="al">De gemeente Woerden hanteert verder als uitgangspunt dat de schuldhulpverlening voor alle inwoners beschikbaar moet zijn. Er worden op voorhand geen inwoners of doelgroepen uitgesloten. Wel geldt dat het team schuldhulpverlening van de gemeente niet is toegerust om de schuldhulpverlening voor zelfstandig ondernemers uit te voeren. Daar wordt een gespecialiseerd bureau voor ingezet. Het is wel mogelijk om de schuldhulpverlening aan inwoners voortijdig te beëindigen of te weigeren als de inwoner niet (meer) tot de doelgroep behoort of zich niet aan de verplichtingen houdt of heeft gehouden.</text:p>
          <text:p text:style-name="al">Het college van burgemeester en wethouders kan in bijzondere gevallen ten gunste van de inwoner afwijken van de bepalingen in deze beleidsregels, indien de toepassing van de beleidsregels tot onbillijkheden van overwegende aard leiden.</text:p>
          <text:p text:style-name="al">De schuldhulpverlening wordt binnen de gemeente uitgevoerd door een team schuldhulpverlening. De werkwijze is conform de gedragscode van de Nederlandse vereniging voor volkskrediet (NVVK).</text:p>
          <text:p text:style-name="al"/>
          <text:p text:style-name="al">
          <text:span text:style-name="nadrukvet">Artikelsgewijze Toelichting</text:span>
        </text:p>
          <text:p text:style-name="al">
          <text:span text:style-name="nadrukvet">Artikel 3</text:span>
        </text:p>
          <text:p text:style-name="al">Inwoners melden zich mondeling of schriftelijk voor schuldhulpverlening. Er volgt dan altijd een aanmeldgesprek waarna een formele aanvraag ingediend kan worden. De gemeente Woerden hanteert hier een standaardformulier voor. Na terugontvangst van het formulier wordt een intakegesprek gepland. Het formulier kan ook door een bewindvoerder, sociaal raadslid of andere hulpverlener worden ingediend. Overal waar gesproken wordt van cliënt gelden de beleidsregels ook voor de eventuele partner.</text:p>
          <text:p text:style-name="al">
          <text:span text:style-name="nadrukvet">Artikel 4</text:span>
        </text:p>
          <text:p text:style-name="al">Het minnelijk traject kent veel verplichtingen voor de schuldenaar. In de eerste plaats gaat het om het verstrekken van alle inlichtingen en verlenen van alle medewerking die nodig is om een schuldregeling te kunnen laten slagen. Een belangrijke verplichting is ook het verrichten van inspanningen om het inkomen te vergroten. Met name van de werkloze cliënt mag worden verwacht dat hij zich tot het uiterste inspant om werk, en daardoor een hoger inkomen, te verwerven. Dat geeft de beste kansen op het slagen van het minnelijk traject en een duurzaam effect van de schuldregeling.</text:p>
          <text:p text:style-name="al">
          <text:span text:style-name="nadrukvet">Artikel 5</text:span>
        </text:p>
          <text:p text:style-name="al">Hier worden de situaties beschreven waarin het aanbod van schuldhulpverlening of een schuldregeling worden afgewezen of beëindigd. Dit kan zijn omdat de aanvrager niet meer aan de voorwaarden voldoet of omdat hij zijn verplichtingen in het kader van de schuldhulpverlening niet nakomt.</text:p>
          <text:p text:style-name="al">
          <text:span text:style-name="nadrukvet">Artikel 6</text:span>
        </text:p>
          <text:p text:style-name="al">Als een eerdere aanvraag door een verwijtbare gedraging van de inwoner is afgewezen of beëindigd, dan wordt deze inwoner gedurende een bepaalde periode uitgesloten van een nieuw aanbod. Dit wordt vermeld in het besluit tot afwijzing of beëindiging. Een hernieuwde aanvraag kan worden geweigerd als deze periode nog niet is verstrek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24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07-01</meta:user-defined>
    <meta:user-defined meta:name="DCTERMS.alternative">Beleidsregels Schuldhulpverlening gemeente Woerden 2021</meta:user-defined>
    <dc:language>nl</dc:language>
    <meta:user-defined meta:name="OVERHEIDop.locatietype/OVERHEIDop.gebiedsmarkering">Gemeente</meta:user-defined>
    <meta:user-defined meta:name="DC.title">Besluit van burgemeester en wethouders van Woerden houdende beleidsregels voor de schuldhulpverlening 2021 (Beleidsregels Schuldhulpverlening gemeente Woerden 2021)</meta:user-defined>
    <meta:user-defined meta:name="DCTERMS.W3CDTF/DCTERMS.available">2021-07-12</meta:user-defined>
    <meta:user-defined meta:name="DCTERMS.W3CDTF/OVERHEIDop.jaargang">2021</meta:user-defined>
    <meta:user-defined meta:name="OVERHEIDop.publicationIssue">224249</meta:user-defined>
    <meta:user-defined meta:name="OVERHEIDop.betreftRegeling">CVDR660151_1</meta:user-defined>
    <meta:user-defined meta:name="xs:date/OVERHEIDop.startdatum">2021-07-13</meta:user-defined>
    <meta:user-defined meta:name="OVERHEIDop.GmbID/DC.identifier">gmb-2021-224249</meta:user-defined>
    <meta:user-defined meta:name="OVERHEIDop.versieInformatie"/>
  </office:meta>
</office:document-meta>
</file>