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Wegsleepverordening 2021</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23 maart 2021,</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 vast te stellen de volgende verordening:</text:span>
          </text:p>
            <text:p text:style-name="al"/>
            <text:p text:style-name="al">
            <text:span text:style-name="nadrukvet">Wegsleepverorden</text:span>
            <text:span text:style-name="nadrukvet">ing 202</text:span>
            <text:span text:style-name="nadrukvet">1</text:span> (voor de gemeente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 ;</text:p>
              </text:list-item>
              <text:list-item text:style-override="id1-3-2-2-1-3-3">
                <text:number>c.</text:number>
                <text:p text:style-name="al">besluit: het Besluit wegslepen van voertuigen ;</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 ;</text:p>
              </text:list-item>
              <text:list-item text:style-override="id1-3-2-2-1-3-6">
                <text:number>f.</text:number>
                <text:p text:style-name="al">het college: het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één van de in artikel 2 van het besluit bedoelde soorten van wegen en weggedeelten.</text:p>
            <text:p text:style-name="al"/>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1">
                <text:number>1.</text:number>
                <text:p text:style-name="al">Als plaats van bewaring van voertuigen wordt aangewezen het adres Rijksstraatweg 92, 3316 EH Dordrecht: </text:p>
              </text:list-item>
              <text:list-item text:style-override="id1-3-2-2-3-2-2">
                <text:number>2.</text:number>
                <text:p text:style-name="al">De openingstijden van de in het eerste lid bedoelde bewaarplaats worden bepaald door het daar gevestigde bedrijf. Het bedrijf is gebonden aan het bieden van ruime openingstijden. De openstelling mag niet alleen gedurende werkdagen geschieden.</text:p>
              </text:list-item>
            </text:list>
            <text:p text:style-name="al"/>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1">
                <text:number>1.</text:number>
                <text:p text:style-name="al">De kosten van het overbrengen van een voertuig naar de bewaarplaats bedragen: </text:p>
                <text:list text:style-name="id1-3-2-2-4-2-1-3">
                  <text:list-item text:style-override="id1-3-2-2-4-2-1-3-1">
                    <text:number>a.</text:number>
                    <text:p text:style-name="al">basistarief/voorrijkosten € 220,00;</text:p>
                  </text:list-item>
                  <text:list-item text:style-override="id1-3-2-2-4-2-1-3-2">
                    <text:number>b.</text:number>
                    <text:p text:style-name="al">€ 89,79 voor het overbrengen;</text:p>
                  </text:list-item>
                  <text:list-item text:style-override="id1-3-2-2-4-2-1-3-3">
                    <text:number>c.</text:number>
                    <text:p text:style-name="al">€ 50,00 voor het overbrengen van een scooter;</text:p>
                  </text:list-item>
                  <text:list-item text:style-override="id1-3-2-2-4-2-1-3-4">
                    <text:number>d.</text:number>
                    <text:p text:style-name="al">€ 80,00 per uur of een gedeelte daarvan tijdens het overbrengen van een voertuig dat weegt tussen de 3.500 kg en 5.000 kg;</text:p>
                  </text:list-item>
                  <text:list-item text:style-override="id1-3-2-2-4-2-1-3-5">
                    <text:number>e.</text:number>
                    <text:p text:style-name="al">€ 125,00 per uur of een gedeelte daarvan tijdens het overbrengen van een voertuig dat zwaarder weegt dan 5.000 kg.</text:p>
                  </text:list-item>
                </text:list>
              </text:list-item>
              <text:list-item text:style-override="id1-3-2-2-4-2-2">
                <text:number>2.</text:number>
                <text:p text:style-name="al">De kosten van het bewaren van een voertuig bedragen: </text:p>
                <text:list text:style-name="id1-3-2-2-4-2-2-3">
                  <text:list-item text:style-override="id1-3-2-2-4-2-2-3-1">
                    <text:number>a.</text:number>
                    <text:p text:style-name="al">€ 15,00 per etmaal of een gedeelte daarvan voor voertuigen onder de 3.500 kg;</text:p>
                  </text:list-item>
                  <text:list-item text:style-override="id1-3-2-2-4-2-2-3-2">
                    <text:number>b.</text:number>
                    <text:p text:style-name="al">€ 35,00 per etmaal of een gedeelte daarvan voor voertuigen boven de 3.500 kg;</text:p>
                  </text:list-item>
                  <text:list-item text:style-override="id1-3-2-2-4-2-2-3-3">
                    <text:number>c.</text:number>
                    <text:p text:style-name="al">€  5,00 per etmaal of een gedeelte daarvan voor fietsen, bromfietsen en motorfietsen.</text:p>
                  </text:list-item>
                </text:list>
              </text:list-item>
              <text:list-item text:style-override="id1-3-2-2-4-2-3">
                <text:number>3.</text:number>
                <text:p text:style-name="al">De in de vorige leden genoemde bedragen zullen jaarlijks worden aangepast overeenkomstig de procentuele wijziging die het consumenten-prijsindexcijfer over de maand april van het lopende kalenderjaar heeft ondergaan ten opzichte van dit prijsindexcijfer over de maand april van het daaraan voorafgaande jaar. De aldus berekende bedragen zullen voor 1 januari in het gemeenteblad bekend worden gemaakt en gelden voor het daaropvolgende kalenderjaar.</text:p>
              </text:list-item>
              <text:list-item text:style-override="id1-3-2-2-4-2-4">
                <text:number>4.</text:number>
                <text:p text:style-name="al">De kosten voor het overbrengen en bewaren moeten door de eigenaar / houder van het voertuig worden voldaan op het gemeentehuis van Papendrecht tijdens de openingsuren maandag t/m vrijdag.</text:p>
              </text:list-item>
            </text:list>
            <text:p text:style-name="al"/>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 164, zevende lid , en 174, eerste lid van de wet , zijn artikel 1, 3 en 4 van deze verordening van overeenkomstige toepassing.</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uli 2021.</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Papendrecht 2021. </text:p>
            <text:p text:style-name="al"/>
            <text:p text:style-name="al"/>
          </text:section>
        </text:section>
        <text:section text:name="regeling-sluiting_id1-3-2-3" text:style-name="regeling-sluiting">
          <text:section text:name="ondertekening_id1-3-2-3-1">
            <text:p><text:span text:style-name="functie">Aldus vastgesteld in de openbare raadsvergadering van 3 juni 2021,</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C.G.M. Bus      A.J. Moerkerke</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Bevoegdheid tot het wegslepen van voertuigen </text:span>
        </text:p>
          <text:p text:style-name="al">Het uitvoeren van de wegsleepregeling is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
          <text:span text:style-name="nadrukcur">Uitgebreide werking</text:span>
        </text:p>
          <text:p text:style-name="al">Op grond van de oude (lees steeds: huidige)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Immers zijn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In zowel de oude als de nieuwe regeling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cur">Verhouding Wet-Mulder en bestuursdwang</text:span>
        </text:p>
          <text:p text:style-name="al">Wanneer een voertuig fout geparkeerd staat en wegsleepwaardig is, zijn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text:p>
          <text:p text:style-name="al"/>
          <text:p text:style-name="al">In de oude wegsleepregeling bestond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In de nieuwe wegsleepregeling wordt deze koppeling losgelaten. </text:p>
          <text:p text:style-name="al"/>
          <text:p text:style-name="al">Het opmaken van een proces-verbaal op grond van de Wet-Mulder, voordat tot het wegslepen van een voertuig kan worden overgegaan, is niet meer vereist, maar kan nog steeds wel samengaan. Opgemerkt wordt dat het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cur">Verordening In artikel 170 e.v.</text:span>
        </text:p>
          <text:p text:style-name="al">WVW 1994 is het aangegeven kader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9">
            <text:list-item text:style-override="id1-3-2-4-19-1">
              <text:number>•</text:number>
              <text:p text:style-name="al">de aanwijzing van de plaats(en) waar de weggesleepte voertuigen worden bewaard;</text:p>
            </text:list-item>
            <text:list-item text:style-override="id1-3-2-4-19-2">
              <text:number>•</text:number>
              <text:p text:style-name="al">de berekening van de kosten die verbonden zijn aan de uitvoering van het wegslepen en bewaren van voertuigen;</text:p>
            </text:list-item>
            <text:list-item text:style-override="id1-3-2-4-19-3">
              <text:number>•</text:number>
              <text:p text:style-name="al">de eventuele aanwijzing van wegen en weggedeelten waar op grond van artikel 170, eerste lid, onder c WVW 1994 voertuigen mogen worden weggesleept.</text:p>
            </text:list-item>
          </text:list>
          <text:p text:style-name="al"/>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cur">Wegsleepwaardige overtredingen</text:span>
        </text:p>
          <text:p text:style-name="al">Zoals hiervoor reeds aangegeven mochten op grond van de bepalingen uit de oude WVW 1994 op de weg staande voertuigen alleen worden weggesleept in het belang van de veiligheid op de weg, de vrijheid van het verkeer of het vrijhouden van invalidenparkeerplaatsen. In vele bestaande wegsleepregelingen van de burgemeester is concreet aangegeven in welke gevallen sprake kan zijn van een wegsleepwaardige overtreding. Hiervoor is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 </text:p>
          <text:p text:style-name="al">Op grond van het nieuwe artikel 170, eerste lid WVW 1994 kunnen immers voertuigen waarmee én een verkeersregel wordt overtreden én waarvan de verwijdering noodzakelijk is in verband met het belang van:</text:p>
          <text:p text:style-name="al">a. de veiligheid op de weg of</text:p>
          <text:p text:style-name="al">b. de vrijheid van het verkeer of</text:p>
          <text:p text:style-name="al">c. het vrijhouden van aangewezen weggedeelten en wegen zonder meer worden weggesleept.</text:p>
          <text:p text:style-name="al"/>
          <text:p text:style-name="al">Anderzijds omdat het gevaar bestaat dat de delictsomschrijvingen uit de wegenverkeerswetgeving en de wegsleepverordening niet naadloos op elkaar aansluiten. Wanneer dit het geval is, bestaat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bben wij ervoor gekozen om de delictsomschrijvingen niet in de modelverordening op te nemen, maar te volstaan met een model-wegsleepverordening waarin alleen zaken zijn geregeld die gemeenten aanvullend moeten en kunnen regelen.</text:p>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span text:style-name="nadrukvet">Artikelsgewijze toelichting</text:span>
        </text:p>
          <text:p text:style-name="al">
          <text:span text:style-name="nadrukvet">Artikel 1. Begripsomschrijvingen</text:span>
        </text:p>
          <text:p text:style-name="al">
          <text:span text:style-name="nadrukcur">Toelichting</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Ad d. 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text:p>
          <text:p text:style-name="al"/>
          <text:p text:style-name="al">
          <text:span text:style-name="nadrukcur">Ad e. Motorrijtuig</text:span>
        </text:p>
          <text:p text:style-name="al">Het begrip 'motorrijtuig' is apart omschreven omdat artikel 5 van de 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
          <text:span text:style-name="nadrukcur">Toelichting</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text:p>
          <text:p text:style-name="al"/>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verordening is de ruimste variant opgenomen: alle wegen en weggedeelten binnen de gemeente zijn aangewezen.</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Artikel 2 Aanwijzing van wegen en weggedeelten waar voertuigen kunnen worden verwijderd, overgebracht en in bewaring gesteld in het belang van het vrijhouden van wegen en weggedeelten. Als wegen en weggedeelten, bedoeld in artikel 170, eerste lid, onder c van de wet worden alle wegen en weggedeelten binnen de gemeenten aangewezen voorzover ze behoren tot een van de in artikel 2 van het besluit bedoelde soorten van wegen en weggedeelten.</text:p>
          <text:p text:style-name="al"/>
          <text:p text:style-name="al">
          <text:span text:style-name="nadrukvet">Artikel 3. Plaats bewaring voertuigen en openingstijden</text:span>
        </text:p>
          <text:p text:style-name="al">
          <text:span text:style-name="nadrukcur">Toelichting</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text:p>
          <text:p text:style-name="al"/>
          <text:p text:style-name="al">
          <text:span text:style-name="nadrukvet">Artikel 4. Kosten overbrengen en bewaren voertuigen</text:span>
        </text:p>
          <text:p text:style-name="al">
          <text:span text:style-name="nadrukcur">Toelichting</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
          <text:span text:style-name="nadrukcur">Toelichting</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het niet afgeven van zijn rijbewijs, wanneer dit is ingevorderd, omdat iemand zijn motorrijtuig heeft bestuurd terwijl hij onder invloed was van drogerende stoffen of alcohol en dergelijke (zie artikel 130 en 164 WVW 1994);</text:p>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sprake kan zijn van het 'knoeien' met kentekens in geval van autodiefstal.</text:p>
          <text:p text:style-name="al"/>
          <text:p text:style-name="al">Wanneer in dit soort gevallen een voertuig moet worden weggesleept en in bewaring genomen, is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text:p>
          <text:p text:style-name="al"/>
          <text:p text:style-name="al">
          <text:span text:style-name="nadrukvet">Artikel 6. Inwerkingtreding</text:span>
        </text:p>
          <text:p text:style-name="al">Toelichting</text:p>
          <text:p text:style-name="al">Deze bepaling spreekt voor zich.</text:p>
          <text:p text:style-name="al"/>
          <text:p text:style-name="al">
          <text:span text:style-name="nadrukvet">Artikel 7. Citeertitel</text:span>
        </text:p>
          <text:p text:style-name="al">
          <text:span text:style-name="nadrukcur">Toelichting</text:span>
        </text:p>
          <text:p text:style-name="al">Deze bepaling spreekt voor zich.</text:p>
          <text:p text:style-name="al">
          <text:span text:style-name="nadrukvet">Bijlage bij toelichting van de wegsleepverordening</text:span>
        </text:p>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
          <text:span text:style-name="nadrukcur">Plaats op de weg</text:span>
        </text:p>
          <text:p text:style-name="al">- a. een voertuig is tot stilstand gebracht op een trottoir, voetpad of fietspad, tenzij het een fiets, bromfiets of invalidenvoertuig betreft (zie artikel 10 en artikel 5 tot en met 7 RVV 1990).</text:p>
          <text:p text:style-name="al"/>
          <text:p text:style-name="al">
          <text:span text:style-name="nadrukcur">Laten stilstaan</text:span>
        </text:p>
          <text:p text:style-name="al">- b. een voertuig is tot stilstand gebracht:</text:p>
          <text:p text:style-name="al">1.<text:span text:style-name="nadrukcur"/><text:span text:style-name="nadrukcur">op een kruispunt, rotonde of een overweg;</text:span></text:p>
          <text:p text:style-name="al">2. op een fietsstrook of de rijbaan langs een fietsstrook;</text:p>
          <text:p text:style-name="al">3. op een oversteekplaats of binnen een afstand van 5 meter daarvan;</text:p>
          <text:p text:style-name="al">4. in een tunnel;</text:p>
          <text:p text:style-name="al">5. bij een bord bushalte (eventueel: ook tramhalte) ter hoogte van de geblokte markering of, indien die markering niet is aangebracht, op een afstand van minder dan 12 meter van het bord, tenzij het stilstaan dient voor het onmiddellijk laten in- en uitstappen van passagiers;</text:p>
          <text:p text:style-name="al">6. op de rijbaan langs een busstrook;</text:p>
          <text:p text:style-name="al">7. op een busbaan of een busstrook met uitzondering van een lijnbus;</text:p>
          <text:p text:style-name="al">8. langs een gele doorgetrokken streep of in strijd met bord E2 van bijlage 1 RVV 1990; </text:p>
          <text:p text:style-name="al">- op de rijbaan, inclusief de invoeg- en uitrijstrook, van een autosnelweg of autoweg, of - behoudens in noodgevallen - op de vluchtstrook, de vluchthaven of de berm van zo'n weg. (Zie artikel 23, 43, tweede lid, en 81 RVV 1990 en bord E2 van bijlage 1 bij het RVV 1990.)</text:p>
          <text:p text:style-name="al">- c. een voertuig is geparkeerd:</text:p>
          <text:p text:style-name="al">1.<text:span text:style-name="nadrukcur"/><text:span text:style-name="nadrukcur">bij een kruispunt op een afstand van minder dan 5 meter daarvan;</text:span></text:p>
          <text:p text:style-name="al">2. voor een inrit of een uitrit;</text:p>
          <text:p text:style-name="al">3. buiten de bebouwde kom op de rijbaan van een voorrangsweg;</text:p>
          <text:p text:style-name="al">4. langs een gele onderbroken streep of in strijd met bord E1 van bijlage 1 RVV 1990;</text:p>
          <text:p text:style-name="al">5. op een wijze waardoor er sprake is van dubbel parkeren;</text:p>
          <text:p text:style-name="al">6. binnen een erf, waarbij - voorzover het een motorvoertuig betreft - geen gebruik is gemaakt van de parkeerplaatsen die als zodanig zijn aangeduid of aangewezen;</text:p>
          <text:p text:style-name="al">7. op een weg waarvoor een geslotenverklaring geldt;</text:p>
          <text:p text:style-name="al">8. zonder dat de voorgeschreven voertuigverlichting in werking is gesteld; </text:p>
          <text:p text:style-name="al">- (Zie artikel 24, 25, 38 e.v. en 46 RVV 1990 en bord E1 van bijlage 1 bij het RVV 1990.)</text:p>
          <text:p text:style-name="al">- d. een voertuig is tot stilstand gebracht in strijd met een bevel of een aanwijzing, gegeven door een daartoe bevoegd en als zodanig kenbare ambtenaar of ander persoon;</text:p>
          <text:p text:style-name="al">(Zie artikel 82 RVV 1990.)</text:p>
          <text:p text:style-name="al"/>
          <text:p text:style-name="al">Gevaarlijk of hinderlijk gedrag</text:p>
          <text:p text:style-name="al">- e. een voertuig is overigens zodanig tot stilstand gebracht of geparkeerd dat gevaar op de weg wordt of kan worden veroorzaakt of dat het verkeer op de weg wordt of kan worden gehinderd.</text:p>
          <text:p text:style-name="al">(Zie artikel 5 WVW 1994, het zogenaamde kapstokartikel.)</text:p>
          <text:p text:style-name="al"/>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span text:style-name="nadrukvet">
            <text:span text:style-name="nadrukcur">B. Vrijhouden van aangewezen weggedeelten en wegen</text:span>
          </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a.<text:span text:style-name="nadrukcur"/><text:span text:style-name="nadrukcur">op een weg of weggedeelte waar door middel van bord E1 van bijlage 1 van het RVV 1990 of door middel van een gele onderbroken streep als bedoeld in artikel 24, lid 1 onder e RVV 1990 wordt aangegeven dat ter plaatse een parkeerverbod geldt;</text:span></text:p>
          <text:p text:style-name="al">b. op een weg of weggedeelte waar door middel van bord E2 van die bijlage of door middel van een gele doorgetrokken streep als bedoeld in artikel 23, lid 1 onder g RVV 1990 wordt aangegeven dat ter plaatse een verbod stil te staan geldt;</text:p>
          <text:p text:style-name="al">c. op een parkeerplaats nader aangeduid door bord E4 van die bijlage (al dan niet met onderbord) voorzover: </text:p>
          <text:p text:style-name="al">- het voertuig niet behoort tot de toegelaten categorie of groep voertuigen; - het voertuig op een andere dan de aangegeven wijze is geparkeerd;</text:p>
          <text:p text:style-name="al">- het voertuig op andere dagen of uren dan aangegeven is geparkeerd;</text:p>
          <text:p text:style-name="al">d. op een taxistandplaats, nader aangeduid door bord E5 van die bijlage, tenzij het parkeren gebeurt met een taxi;</text:p>
          <text:p text:style-name="al">e. op een gehandicaptenparkeerplaats, nader aangeduid met bord E6 van die bijlage: </text:p>
          <text:p text:style-name="al">- tenzij het parkeren gebeurt met een gehandicaptenvoertuig;</text:p>
          <text:p text:style-name="al">- tenzij gebruik wordt gemaakt van een geldige en duidelijk zichtbaar aangebrachte gehandicaptenparkeerkaart;</text:p>
          <text:p text:style-name="al">- die gereserveerd is voor een bepaald voertuig, tenzij het parkeren gebeurt met dat voertuig;</text:p>
          <text:p text:style-name="al">f. op een laad- en losplaats, nader aangeduid door bord E7 van die bijlage (met uitzondering van de aangegeven dagen of uren), tenzij de bestuurder van het voertuig bezig is met het onmiddellijk laden en lossen van goederen;</text:p>
          <text:p text:style-name="al">g. op een parkeerplaats, nader aangeduid door bord E8 van die bijlage voorzover het voertuig niet behoort tot de toegelaten categorie of groep voertuigen;</text:p>
          <text:p text:style-name="al">h. op een parkeerplaats, nader aangeduid door bord E9 van die bijlage en bestemd voor vergunninghouders, tenzij het parkeren gebeurt met het voertuig waarvoor een parkeervergunning is afgegeven;</text:p>
          <text:p text:style-name="al">i. in een voetgangersgebied, nader aangeduid door bord G7 of C1 van die bijlage (eventueel: met uitzondering van aangegeven dagen en uren.</text:p>
          <text:p text:style-name="al"/>
          <text:p text:style-name="al">
          <text:span text:style-name="nadrukcur">Toelichting</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aanzienlijk meer locaties denkbaar te zijn waar het wegslepen van voertuigen noodzakelijk werd geacht zonder dat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424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4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4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Verkeer | Organisatie en beleid</meta:user-defined>
    <meta:user-defined meta:name="DC.source">artikel 149 van de Gemeentewet]|[1.0:c:BWBR0005416&amp;artikel=149&amp;g=2021-07-01</meta:user-defined>
    <meta:user-defined meta:name="DC.source">artikel 173, tweede lid, van de Wegenverkeerswet 1994]|[1.0:c:BWBR0006622&amp;artikel=173&amp;lid=2&amp;g=2021-07-01</meta:user-defined>
    <meta:user-defined meta:name="DC.source">https://zoek.officielebekendmakingen.nl/gmb-2020-68222.html</meta:user-defined>
    <meta:user-defined meta:name="DCTERMS.alternative">Wegsleepverordening Papendrecht 2021</meta:user-defined>
    <dc:language>nl</dc:language>
    <meta:user-defined meta:name="OVERHEIDop.locatietype/OVERHEIDop.gebiedsmarkering">Gemeente</meta:user-defined>
    <meta:user-defined meta:name="DC.title">Wegsleepverordening 2021</meta:user-defined>
    <meta:user-defined meta:name="DCTERMS.W3CDTF/DCTERMS.available">2021-07-13</meta:user-defined>
    <meta:user-defined meta:name="DCTERMS.W3CDTF/OVERHEIDop.jaargang">2021</meta:user-defined>
    <meta:user-defined meta:name="OVERHEIDop.publicationIssue">224248</meta:user-defined>
    <meta:user-defined meta:name="OVERHEIDop.betreftRegeling">CVDR660150_1</meta:user-defined>
    <meta:user-defined meta:name="xs:date/OVERHEIDop.startdatum">2021-07-01</meta:user-defined>
    <meta:user-defined meta:name="OVERHEIDop.GmbID/DC.identifier">gmb-2021-224248</meta:user-defined>
    <meta:user-defined meta:name="OVERHEIDop.versieInformatie"/>
  </office:meta>
</office:document-meta>
</file>