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ijdelijk cameratoezicht openbare 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lburg;</text:p>
            <text:p text:style-name="al"/>
            <text:p text:style-name="al">gelezen het voorstel van de medewerker openbare orde en veiligheid van 8 juli 2021, nummer 1;</text:p>
            <text:p text:style-name="al"/>
            <text:p text:style-name="al">overwegende dat, het gewenst is om over te gaan tot inzet van tijdelijk cameratoezicht in de openbare plaats ten behoeve van preventief toezicht ter voorkoming van vernielingen en overlast.</text:p>
            <text:p text:style-name="al"/>
            <text:p text:style-name="al">gelet op de artikel 151c Gemeentewet juncto artikel 2:77 Algemene Plaatselijke Verordening gemeente Elburg 2021 en artikel 3 Politiewet 2012, met inachtneming van de Beleidsregels cameratoezicht, College bescherming persoonsgegevens.</text:p>
            <text:p text:style-name="al"/>
            <text:p text:style-name="al">b e s l u i t vast te stellen het volgende besluit: aanwijzingsbesluit tijdelijk cameratoezicht openbare plaat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Aanwijzing</text:p>
            <text:p text:style-name="al">De volgende gebieden worden aangewezen waar tijdelijk cameratoezicht wordt ingezet als preventiemiddel:</text:p>
            <text:list text:style-name="id1-3-2-2-2-3">
              <text:list-item text:style-override="id1-3-2-2-2-3">
                <text:number>1.</text:number>
                <text:p text:style-name="al">Het gebied Havenkade inclusief parkeerplaats De Oude Vos</text:p>
              </text:list-item>
              <text:list-item text:style-override="id1-3-2-2-2-4">
                <text:number>2.</text:number>
                <text:p text:style-name="al">Het gebied Zwolscheweg inclusief parkeerplaats Het Schootsveld </text:p>
              </text:list-item>
              <text:list-item text:style-override="id1-3-2-2-2-5">
                <text:number>3.</text:number>
                <text:p text:style-name="al">Binnenstad Elburg omgeven door de stadswallen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Mogelijkheid tot uitbreiding</text:p>
            <text:p text:style-name="al">Bij toename van vernieling en overlast kan het tijdelijk cameratoezicht worden uitgebreid met de volgende locaties:</text:p>
            <text:list text:style-name="id1-3-2-2-3-3">
              <text:list-item text:style-override="id1-3-2-2-3-3">
                <text:number>1.</text:number>
                <text:p text:style-name="al">Parkeerplaats Wolkamerweg ’t Harde</text:p>
              </text:list-item>
              <text:list-item text:style-override="id1-3-2-2-3-4">
                <text:number>2.</text:number>
                <text:p text:style-name="al">Skatebaan Bovendwarsweg ’t Harde</text:p>
              </text:list-item>
              <text:list-item text:style-override="id1-3-2-2-3-5">
                <text:number>3.</text:number>
                <text:p text:style-name="al">Pannakooi Herenveldweg ’t Harde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einden inzet camera’s</text:p>
            <text:p text:style-name="al">Hoofddoel inzet camera’s is preventief toezicht houden op de openbare plaats ten einde overlast en vernielingen te voorkomen.</text:p>
            <text:p text:style-name="al">Nevendoel is optreden bij geconstateerde overlast en vernieling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uur van het toezicht</text:p>
            <text:p text:style-name="al">De inzet van camera’s vindt plaats in de periode van 9 juli tot en met 31 oktober 2021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waarperiode</text:p>
            <text:p text:style-name="al">De camerabeelden zullen worden bewaard voor de duur van twee wek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Evaluatie en mogelijkheid tot verlenging</text:p>
            <text:p text:style-name="al">1. Na drie weken vindt een tussenevaluatie plaats. Hierna kan deze regeling zo nodig worden aangepast.</text:p>
            <text:p text:style-name="al">2. Na ommekomst van de duur van het toezicht vindt een evaluatie plaats en kan zo nodig de regeling worden aangepast en verlengt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werkingtreding en citeertitel</text:p>
            <text:p text:style-name="al">1. Dit besluit treedt in werking de dag na publicatie<text:span text:style-name="nadrukvet">.</text:span></text:p>
            <text:p text:style-name="al">2. Dit besluit wordt aangehaald als: aanwijzingsbesluit tijdelijk cameratoezicht openbare plaat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Elburg op 8 juli 2021</text:span></text:p>
            <text:p><text:span text:style-name="functie"/></text:p>
            <text:p><text:span text:style-name="functie">De burgemeester: ir. J.N. Roz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424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4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1-07-01</meta:user-defined>
    <meta:user-defined meta:name="DC.source">https://lokaleregelgeving.overheid.nl/CVDR653521/1</meta:user-defined>
    <meta:user-defined meta:name="DC.source">artikel 3 van de Politiewet 2012]|[1.0:c:BWBR0031788&amp;artikel=3&amp;g=2021-01-01</meta:user-defined>
    <meta:user-defined meta:name="DC.source">Beleidsregels cameratoezicht, College bescherming persoonsgegevens]|[1.0:c:BWBR0037591&amp;g=2016-02-02</meta:user-defined>
    <meta:user-defined meta:name="DCTERMS.alternative">Aanwijzingsbesluit tijdelijk cameratoezicht openbare plaats</meta:user-defined>
    <dc:language>nl</dc:language>
    <meta:user-defined meta:name="OVERHEIDop.locatietype/OVERHEIDop.gebiedsmarkering">Gemeente</meta:user-defined>
    <meta:user-defined meta:name="DC.title">Aanwijzingsbesluit tijdelijk cameratoezicht openbare plaats</meta:user-defined>
    <meta:user-defined meta:name="DCTERMS.W3CDTF/DCTERMS.available">2021-07-12</meta:user-defined>
    <meta:user-defined meta:name="OVERHEIDop.externeBijlage">Bijlage 1 Tijdelijk camera's|exb-2021-41815</meta:user-defined>
    <meta:user-defined meta:name="OVERHEIDop.externeBijlage">Bijlage 2 Tijdelijke camera's uitbreiding|exb-2021-41816</meta:user-defined>
    <meta:user-defined meta:name="DCTERMS.W3CDTF/OVERHEIDop.jaargang">2021</meta:user-defined>
    <meta:user-defined meta:name="OVERHEIDop.publicationIssue">224246</meta:user-defined>
    <meta:user-defined meta:name="OVERHEIDop.betreftRegeling">CVDR660149_1</meta:user-defined>
    <meta:user-defined meta:name="OVERHEIDop.GmbID/DC.identifier">gmb-2021-224246</meta:user-defined>
    <meta:user-defined meta:name="xs:date/OVERHEIDop.startdatum">2021-07-12</meta:user-defined>
    <meta:user-defined meta:name="OVERHEIDop.versieInformatie"/>
  </office:meta>
</office:document-meta>
</file>