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Mauritslaan 1b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2 juli 2021</text:p>
            <text:p text:style-name="common-al">Activiteit: Het plaatsen van een overkapping in de achtertuin</text:p>
            <text:p text:style-name="common-al">WABO-Wabonummer: OV 1057173</text:p>
            <text:p text:style-name="common-al">Datum ontvangst aanvraag: 30 jun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424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4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4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rins Mauritslaan 1b in Werkhov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245</meta:user-defined>
    <meta:user-defined meta:name="OVERHEIDop.GmbID/DC.identifier">gmb-2021-224245</meta:user-defined>
    <meta:user-defined meta:name="OVERHEIDop.versieInformatie"/>
  </office:meta>
</office:document-meta>
</file>