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/Vispoor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Tijdelijke terrasvergunning</text:p>
            <text:p text:style-name="common-al">(ontvangstdatum 04-05-2021, zaaknummer 380092021).</text:p>
            <text:p text:style-name="common-al">De uiterste beslisdatum op de aanvraag is nu 12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2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verlengen beslistermijn Oudestraat/Vispoort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244</meta:user-defined>
    <meta:user-defined meta:name="OVERHEIDop.GmbID/DC.identifier">gmb-2021-224244</meta:user-defined>
    <meta:user-defined meta:name="OVERHEIDop.versieInformatie"/>
  </office:meta>
</office:document-meta>
</file>