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Ootmarsum, Denekamperstraat 5A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Denekamperstraat 5A</text:p>
            <text:p text:style-name="common-al">Project: het verbouwen van een pand</text:p>
            <text:p text:style-name="common-al">Ingekomen: 28-05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931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Ootmarsum, Denekamperstraat 5A: verbouwen p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4238</meta:user-defined>
    <meta:user-defined meta:name="OVERHEIDop.GmbID/DC.identifier">gmb-2021-224238</meta:user-defined>
    <meta:user-defined meta:name="OVERHEIDop.versieInformatie"/>
  </office:meta>
</office:document-meta>
</file>