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ltseweg 2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besloten om de beslistermijn voor de aanvraag met zaaknummer 2494011 voor een omgevingsvergunning voor het <text:span text:style-name="nadrukvet">slopen binnen het beschermd stads en dorpsgezicht</text:span>op locatie Biltseweg 2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423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iltseweg 27 in Soes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37</meta:user-defined>
    <meta:user-defined meta:name="OVERHEIDop.GmbID/DC.identifier">gmb-2021-224237</meta:user-defined>
    <meta:user-defined meta:name="OVERHEIDop.versieInformatie"/>
  </office:meta>
</office:document-meta>
</file>