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Rechterveld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brandmeldinstallatie</text:p>
            <text:p text:style-name="common-al">(verzenddatum 7-7-2021, zaaknummer 381932021).</text:p>
            <text:p text:style-name="common-al"/>
            <text:p text:style-name="common-al">aanleggen van een brandmeldinstallatie</text:p>
            <text:p text:style-name="common-al">(verzenddatum 7-7-2021, zaaknummer 4472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3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3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3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vrij Rechterveldweg 1 in Kampen</meta:user-defined>
    <meta:user-defined meta:name="DCTERMS.W3CDTF/DCTERMS.available">2021-07-13</meta:user-defined>
    <meta:user-defined meta:name="DCTERMS.W3CDTF/OVERHEIDop.jaargang">2021</meta:user-defined>
    <meta:user-defined meta:name="OVERHEIDop.publicationIssue">224235</meta:user-defined>
    <meta:user-defined meta:name="OVERHEIDop.GmbID/DC.identifier">gmb-2021-224235</meta:user-defined>
    <meta:user-defined meta:name="OVERHEIDop.versieInformatie"/>
  </office:meta>
</office:document-meta>
</file>