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 en het opbouwen van een serre, Hanenburg 29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nenburg 29, Tytsjerk</text:p>
            <text:p text:style-name="common-al">Olo: 5707105</text:p>
            <text:p text:style-name="common-al">het uitbreiden van een woning en het opbouwen van een serre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42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ning en het opbouwen van een serre, Hanenburg 29, Tytsjer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234</meta:user-defined>
    <meta:user-defined meta:name="OVERHEIDop.GmbID/DC.identifier">gmb-2021-224234</meta:user-defined>
    <meta:user-defined meta:name="OVERHEIDop.versieInformatie"/>
  </office:meta>
</office:document-meta>
</file>