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volgende melding(en) als bedoeld in artikel 8.40 van de Wet milieubeheer is/zijn ingekomen:</text:p>
            <text:p text:style-name="tussenkopcur">-op 14 december 2020 melding op grond van het Besluit algemene regels inrichtingen milieubeheer (activiteitenbesluit), voor het veranderen van activiteiten, MM20200016, gevestigd aan de Boslaan 49 te Vught.</text:p>
            <text:p text:style-name="tussenkopcur">De melding is geaccepteerd op 21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42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– MELDING ARTIKEL 8.40 – BOSLAAN 49 VUGHT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423</meta:user-defined>
    <meta:user-defined meta:name="OVERHEIDop.GmbID/DC.identifier">gmb-2021-22423</meta:user-defined>
    <meta:user-defined meta:name="OVERHEIDop.versieInformatie"/>
  </office:meta>
</office:document-meta>
</file>