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–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ught, optocht kindervakantieweek op 31 augustus van 18.00 tot 19.00 uur, AP20210034, ingekomen op 10 februari 2021.</text:p>
            <text:p text:style-name="tussenkopcur">De ontheffing is verzonden op 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2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034</meta:user-defined>
    <meta:user-defined meta:name="DCTERMS.abstract">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VUGHT – ONTHEFFING GELUID –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27</meta:user-defined>
    <meta:user-defined meta:name="OVERHEIDop.GmbID/DC.identifier">gmb-2021-224227</meta:user-defined>
    <meta:user-defined meta:name="OVERHEIDop.versieInformatie"/>
  </office:meta>
</office:document-meta>
</file>