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 (kavel 9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Zuidonder (kavel 9), het oprichten van een woning, 6965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22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uinerveen, Zuidonder (kavel 9), het oprichten van een woning (aanvraag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24</meta:user-defined>
    <meta:user-defined meta:name="OVERHEIDop.GmbID/DC.identifier">gmb-2021-224224</meta:user-defined>
    <meta:user-defined meta:name="OVERHEIDop.versieInformatie"/>
  </office:meta>
</office:document-meta>
</file>