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albekerweg 25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albekerweg 25 te Belfeld</text:span>
            </text:span>
          </text:p>
            <text:p text:style-name="common-al">Voor het oprichten van 11 recreatiewoningen</text:p>
            <text:p text:style-name="common-al">Verzonden op 8 juli 2021</text:p>
            <text:p text:style-name="common-al">Kenmerk 2021-0767</text:p>
            <text:p text:style-name="common-al">Door dit besluit is de uiterste beslisdatum 22 augustus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22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2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2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Maalbekerweg 25 te Belfeld</meta:user-defined>
    <meta:user-defined meta:name="DCTERMS.W3CDTF/DCTERMS.available">2021-07-12</meta:user-defined>
    <meta:user-defined meta:name="DCTERMS.W3CDTF/OVERHEIDop.jaargang">2021</meta:user-defined>
    <meta:user-defined meta:name="OVERHEIDop.publicationIssue">224223</meta:user-defined>
    <meta:user-defined meta:name="OVERHEIDop.GmbID/DC.identifier">gmb-2021-224223</meta:user-defined>
    <meta:user-defined meta:name="OVERHEIDop.versieInformatie"/>
  </office:meta>
</office:document-meta>
</file>