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5 wooneenheden op het perceel Waterinkweg 4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anuari 2021 besloten om de beslistermijn voor de aanvraag met zaaknummer Z/20/626886 voor het bouwen van 5 wooneenheden op het perceel Waterinkweg 41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5 wooneenheden</meta:user-defined>
    <dc:language>nl</dc:language>
    <meta:user-defined meta:name="OVERHEID.EPSG28992/DC.spatial">220535.79 495989.61</meta:user-defined>
    <meta:user-defined meta:name="DC.title">Verlenging beslistermijn voor het bouwen van 5 wooneenheden op het perceel Waterinkweg 41 in Lemelerveld</meta:user-defined>
    <meta:user-defined meta:name="OVERHEID.PostcodeHuisnummer/OVERHEIDop.postcodeHuisnummer">8151AJ 43</meta:user-defined>
    <meta:user-defined meta:name="OVERHEIDop.straatnaam">Waterinkweg</meta:user-defined>
    <meta:user-defined meta:name="OVERHEIDop.woonplaats">Lemelervel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22</meta:user-defined>
    <meta:user-defined meta:name="OVERHEIDop.GmbID/DC.identifier">gmb-2021-22422</meta:user-defined>
    <meta:user-defined meta:name="OVERHEIDop.versieInformatie"/>
  </office:meta>
</office:document-meta>
</file>