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bula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juli 2021</text:p>
            <text:p text:style-name="common-al">Activiteit: Het plaatsen van een houten berging met aansluitende overkapping</text:p>
            <text:p text:style-name="common-al">WABO-Wabonummer: OV 1067565</text:p>
            <text:p text:style-name="common-al">Datum ontvangst aanvraag: 6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421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Fibula 19 in Od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16</meta:user-defined>
    <meta:user-defined meta:name="OVERHEIDop.GmbID/DC.identifier">gmb-2021-224216</meta:user-defined>
    <meta:user-defined meta:name="OVERHEIDop.versieInformatie"/>
  </office:meta>
</office:document-meta>
</file>