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: Het college van burgemeester en wethouders van de gemeente De Wolden maakt bekend de volgende meldingen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Landbouwbedrijf Nijstad, Oshaarseweg 26, 7932 PX Echten. De melding heeft betrekking op het veranderen van een melkveehouderij. 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42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ublicatie meldingen Activiteitenbesluit milieubeheer: Het college van burgemeester en wethouders van de gemeente De Wolden maakt bekend de volgende meldingen op grond van het Activiteitenbesluit milieubeheer te hebben ontvangen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13</meta:user-defined>
    <meta:user-defined meta:name="OVERHEIDop.GmbID/DC.identifier">gmb-2021-224213</meta:user-defined>
    <meta:user-defined meta:name="OVERHEIDop.versieInformatie"/>
  </office:meta>
</office:document-meta>
</file>