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ndenlaan 10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Z/21/182839 / W2021-0393 voor een omgevingsvergunning betreffende het realiseren van een inrit op locatie Lindenlaan 10 te Ooltgensplaat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9 jul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4210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1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210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ndenlaan 10 te Ooltgensplaa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24210</meta:user-defined>
    <meta:user-defined meta:name="OVERHEIDop.GmbID/DC.identifier">gmb-2021-224210</meta:user-defined>
    <meta:user-defined meta:name="OVERHEIDop.versieInformatie"/>
  </office:meta>
</office:document-meta>
</file>