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delpublicatie bouwen: Verleende omgevingsvergunning, het bouwen van een nieuw bijgebouw, Laag Spul 6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aag Spul 6, 5081 EA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 bijgebouw</text:p>
            <text:p text:style-name="common-al">
            <text:span text:style-name="nadrukvet">Besluitdatum</text:span>
            <text:span text:style-name="nadrukvet">:</text:span>
          </text:p>
            <text:p text:style-name="common-al">8 juli 2021</text:p>
            <text:p text:style-name="common-al">
            <text:span text:style-name="nadrukvet">Kenmerk:</text:span>
          </text:p>
            <text:p text:style-name="common-al">2021026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2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delpublicatie bouwen: Verleende omgevingsvergunning, het bouwen van een nieuw bijgebouw, Laag Spul 6, 5081 EA Hilvarenbe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02</meta:user-defined>
    <meta:user-defined meta:name="OVERHEIDop.GmbID/DC.identifier">gmb-2021-224202</meta:user-defined>
    <meta:user-defined meta:name="OVERHEIDop.versieInformatie"/>
  </office:meta>
</office:document-meta>
</file>