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delpublicatie bouwen: Verleende omgevingsvergunning, het bouwen van een bijgebouw bij een rijksmonument, Gorp aan de Ley 1, 5081 N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orp aan de Ley 1, 5081 NZ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ijgebouw bij een rijksmonument</text:p>
            <text:p text:style-name="common-al">
            <text:span text:style-name="nadrukvet">Besluitdatum</text:span>
            <text:span text:style-name="nadrukvet">:</text:span>
          </text:p>
            <text:p text:style-name="common-al">2 juli 2021</text:p>
            <text:p text:style-name="common-al">
            <text:span text:style-name="nadrukvet">Kenmerk:</text:span>
          </text:p>
            <text:p text:style-name="common-al">2021025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1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delpublicatie bouwen: Verleende omgevingsvergunning, het bouwen van een bijgebouw bij een rijksmonument, Gorp aan de Ley 1, 5081 NZ Hilvarenbe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197</meta:user-defined>
    <meta:user-defined meta:name="OVERHEIDop.GmbID/DC.identifier">gmb-2021-224197</meta:user-defined>
    <meta:user-defined meta:name="OVERHEIDop.versieInformatie"/>
  </office:meta>
</office:document-meta>
</file>