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Harm Tiesingstraat 64, het realiseren van een stenen tuinm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Harm Tiesingstraat 64, het realiseren van een stenen tuinmuur, 693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1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Harm Tiesingstraat 64, het realiseren van een stenen tuinmuur (aanvraag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96</meta:user-defined>
    <meta:user-defined meta:name="OVERHEIDop.GmbID/DC.identifier">gmb-2021-224196</meta:user-defined>
    <meta:user-defined meta:name="OVERHEIDop.versieInformatie"/>
  </office:meta>
</office:document-meta>
</file>