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laarstraat 50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laarstraat 50 1066SL Amsterdam</text:p>
            <text:p text:style-name="common-al">Omschrijving: het realiseren van een opbouw aan de woning, OLO 6085583</text:p>
            <text:p text:style-name="common-al">Verzonden naar aanvrager op: 08-07-2021</text:p>
            <text:p text:style-name="common-al">Zaaknummer: Z2021-NW001380</text:p>
            <text:p text:style-name="common-al">OLO nummer: 60855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9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9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380</meta:user-defined>
    <meta:user-defined meta:name="DCTERMS.abstract">het realiseren van een opbouw aan de woning, OLO 6085583</meta:user-defined>
    <dc:language>nl</dc:language>
    <meta:user-defined meta:name="OVERHEIDop.locatietype/OVERHEIDop.gebiedsmarkering">Punt</meta:user-defined>
    <meta:user-defined meta:name="DC.title">Verlenging beslistermijn omgevingsvergunning Berlaarstraat 50 1066SL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95</meta:user-defined>
    <meta:user-defined meta:name="OVERHEIDop.GmbID/DC.identifier">gmb-2021-224195</meta:user-defined>
    <meta:user-defined meta:name="OVERHEIDop.versieInformatie"/>
  </office:meta>
</office:document-meta>
</file>