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delpublicatie bouwen: Verleende omgevingsvergunning, het isoleren en verbouwen van de woning, Emmastraat 4, 5089 NL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Emmastraat 4, 5089 NL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isoleren en verbouwen van de woning</text:p>
            <text:p text:style-name="common-al">
            <text:span text:style-name="nadrukvet">Besluitdatum</text:span>
            <text:span text:style-name="nadrukvet">:</text:span>
          </text:p>
            <text:p text:style-name="common-al">6 juli 2021</text:p>
            <text:p text:style-name="common-al">
            <text:span text:style-name="nadrukvet">Kenmerk:</text:span>
          </text:p>
            <text:p text:style-name="common-al">20210304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41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delpublicatie bouwen: Verleende omgevingsvergunning, het isoleren en verbouwen van de woning, Emmastraat 4, 5089 NL Haghor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192</meta:user-defined>
    <meta:user-defined meta:name="OVERHEIDop.GmbID/DC.identifier">gmb-2021-224192</meta:user-defined>
    <meta:user-defined meta:name="OVERHEIDop.versieInformatie"/>
  </office:meta>
</office:document-meta>
</file>