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go Beinsdorp, Hillegommerdijk 330A, Beinsdorp, actualisati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aanpassen van de vergunning van Kuwait Petroleum (Nederland) B.V. (Tango Beinsdorp) voor de inrichting gelegen aan Hillegommerdijk 330A te Beinsdorp. </text:p>
            <text:p text:style-name="common-al">Het betreft het ambtshalve wijzigen van een aantal voorschriften behorend bij de omgevingsvergunning van 14 april 2000 (kenmerk 5341). De wijziging wordt doorgevoerd in het kader van de periodieke toetsing of de vergunningvoorschriften nog overeenkomen met de beste beschikbare technieken, dan wel anderszins aanpassing behoeven vanwege de ontwikkelingen met betrekking tot de kwaliteit van het milieu. Daarnaast kunnen veranderingen in wet- en regelgeving van invloed zijn op de actualiteit van verleende omgevingsvergunningen. </text:p>
            <text:p text:style-name="common-al">Zaaknummer: 9313527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ter inzage op <text:a xlink:href="https://loket.odnzkg.nl/actuele-bekendmakingen/" xlink:type="simple">loket.odnzkg.nl</text:a> en (digitaal)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18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8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8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5996</meta:user-defined>
    <meta:user-defined meta:name="DCTERMS.abstract">Bekendmaking van Gemeente Haarlemmermeer</meta:user-defined>
    <dc:language>nl</dc:language>
    <meta:user-defined meta:name="OVERHEIDop.locatietype/OVERHEIDop.gebiedsmarkering">Punt</meta:user-defined>
    <meta:user-defined meta:name="DC.title">Tango Beinsdorp, Hillegommerdijk 330A, Beinsdorp, actualisatie vergunning</meta:user-defined>
    <meta:user-defined meta:name="OVERHEIDop.datumEindeReactietermijn">2021-08-25</meta:user-defined>
    <meta:user-defined meta:name="OVERHEIDop.terinzageleggingBG">https://odnzs.mozard.nl/mozard/!suite42.scherm1260?mObj=1265996</meta:user-defined>
    <meta:user-defined meta:name="DCTERMS.W3CDTF/DCTERMS.available">2021-07-12</meta:user-defined>
    <meta:user-defined meta:name="DCTERMS.W3CDTF/OVERHEIDop.jaargang">2021</meta:user-defined>
    <meta:user-defined meta:name="OVERHEIDop.publicationIssue">224186</meta:user-defined>
    <meta:user-defined meta:name="OVERHEIDop.GmbID/DC.identifier">gmb-2021-224186</meta:user-defined>
    <meta:user-defined meta:name="OVERHEIDop.versieInformatie"/>
  </office:meta>
</office:document-meta>
</file>