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delpublicatie bouwen: Verleende omgevingsvergunning, het bouwen van een vrijstaande woning met bijgebouw en het aanleggen van een uitrit, Biestsestraat 56A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iestsestraat 56A, 5084 HG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vrijstaande woning met bijgebouw en het aanleggen van een uitrit</text:p>
            <text:p text:style-name="common-al">
            <text:span text:style-name="nadrukvet">Besluitdatum</text:span>
            <text:span text:style-name="nadrukvet">:</text:span>
          </text:p>
            <text:p text:style-name="common-al">1 juli 2021</text:p>
            <text:p text:style-name="common-al">
            <text:span text:style-name="nadrukvet">Kenmerk:</text:span>
          </text:p>
            <text:p text:style-name="common-al">20210287</text:p>
            <text:p text:style-name="common-al">
            <text:span text:style-name="nadrukvet">Onderdelen</text:span>
            <text:span text:style-name="nadrukvet">:</text:span>
          </text:p>
            <text:p text:style-name="common-al">Bouwen,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1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delpublicatie bouwen: Verleende omgevingsvergunning, het bouwen van een vrijstaande woning met bijgebouw en het aanleggen van een uitrit, Biestsestraat 56A, 5084 HG Biest-Houtakk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184</meta:user-defined>
    <meta:user-defined meta:name="OVERHEIDop.GmbID/DC.identifier">gmb-2021-224184</meta:user-defined>
    <meta:user-defined meta:name="OVERHEIDop.versieInformatie"/>
  </office:meta>
</office:document-meta>
</file>