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nieuwe gevelreclame, Westwaarts 31, 2711A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8 juli 2021een besluit verzonden op de aanvraag met zaaknummer 2021-000921 voor het plaatsen van nieuwe gevelreclame op locatie Westwaarts 31, 2711A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418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8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Westwaarts 31, 2711AD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nieuwe gevelreclame, Westwaarts 31, 2711AD Zoetermeer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82</meta:user-defined>
    <meta:user-defined meta:name="OVERHEIDop.GmbID/DC.identifier">gmb-2021-224182</meta:user-defined>
    <meta:user-defined meta:name="OVERHEIDop.versieInformatie"/>
  </office:meta>
</office:document-meta>
</file>