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een aanbouw, Z/21/055900 - Raadhuislaan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5900</text:p>
            <text:p text:style-name="common-al">Ontvangstdatum: 6 jul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4180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8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8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realiseren van een aanbouw, Z/21/055900 - Raadhuislaan 11, Wassenaar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180</meta:user-defined>
    <meta:user-defined meta:name="OVERHEIDop.GmbID/DC.identifier">gmb-2021-224180</meta:user-defined>
    <meta:user-defined meta:name="OVERHEIDop.versieInformatie"/>
  </office:meta>
</office:document-meta>
</file>