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ieststraat 28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8-1-2021, zaaknummer 496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1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33.594 510607.494</meta:user-defined>
    <meta:user-defined meta:name="DC.title">Aanvraag omgevingsvergunning Jan van Dieststraat 28 in Grafhorst</meta:user-defined>
    <meta:user-defined meta:name="OVERHEID.PostcodeHuisnummer/OVERHEIDop.postcodeHuisnummer">8277AM 28</meta:user-defined>
    <meta:user-defined meta:name="OVERHEIDop.straatnaam">Jan van Dieststraat</meta:user-defined>
    <meta:user-defined meta:name="OVERHEIDop.woonplaats">Grafhors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18</meta:user-defined>
    <meta:user-defined meta:name="OVERHEIDop.GmbID/DC.identifier">gmb-2021-22418</meta:user-defined>
    <meta:user-defined meta:name="OVERHEIDop.versieInformatie"/>
  </office:meta>
</office:document-meta>
</file>