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lcoholgebruik in Beekber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peldoorn,</text:p>
            <text:p text:style-name="al"/>
            <text:p text:style-name="al">overwegende dat:</text:p>
            <text:p text:style-name="al"/>
            <text:p text:style-name="al">het op grond van artikel 2:48 lid I van de Algemene plaatselijke verordening Apeldoorn (APV) mogelijk is een gebied als pilot aan te wijzen waar het voor personen die de leeftijd van achttien jaar hebben bereikt op een openbare plaats verboden is alcoholhoudende drank te gebruiken of aangebroken flessen, blikjes en dergelijke met alcoholhoudende drank bij zich te hebben; vanwege het tegengaan van overlast een gebied wordt aangewezen te weten: de bebouwde kom van Beekbergen, waar het verboden is om op een openbare plaats alcoholhoudende drank te gebruiken of aangebroken flessen, blikjes en dergelijke met alcoholhoudende drank bij zich te hebben; hierover met partijen overleg is geweest en instemming is verkregen;</text:p>
            <text:p text:style-name="al">het besluit d.d. 28 april 2020, waarbij Beekbergen voor één jaar is aangewezen als gebied waar het verboden is in de openbare ruimte alcohol te gebruiken met ingang van 21 april 2021 vervalt;</text:p>
            <text:p text:style-name="al">dat het wenselijk is deze periode met een half jaar te verlengen;</text:p>
            <text:p text:style-name="al">Gelet op artikel 2:48 lid 1 van de APV</text:p>
            <text:p text:style-name="al"/>
            <text:p text:style-name="al">b e s l u i t </text:p>
            <text:p text:style-name="al"/>
            <text:list text:style-name="id1-3-2-1-1-13">
              <text:list-item text:style-override="id1-3-2-1-1-13-1">
                <text:number>1.</text:number>
                <text:p text:style-name="al">dat de bebouwde kom van Beekbergen zoals aangegeven op bijgevoegde kaart, wordt aangewezen als gebied waar het voor de duur van een half jaar na inwerkintreding van dit besluit verboden is op een openbare plaats alcohol te gebruiken</text:p>
              </text:list-item>
            </text:list>
            <text:list text:style-name="id1-3-2-1-1-14">
              <text:list-item text:style-override="id1-3-2-1-1-14-1">
                <text:number>2.</text:number>
                <text:p text:style-name="al">dat dit besluit op de dag na bekendmaking in werking treedt.</text:p>
                <text:p text:style-name="al"/>
              </text:list-item>
            </text:list>
            <text:p text:style-name="al">Aldus vastgesteld op 20 mei 2021,</text:p>
            <text:p text:style-name="al">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Het College van burgemeester en wethouders,</text:span></text:p>
          </text:section>
          <text:section text:name="ondertekening_id1-3-2-3-3">
            <text:p><text:span text:style-name="functie">de secretaris </text:span></text:p>
          </text:section>
          <text:section text:name="ondertekening_id1-3-2-3-4">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17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7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7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https://lokaleregelgeving.overheid.nl/CVDR321083/16</meta:user-defined>
    <meta:user-defined meta:name="DCTERMS.alternative">Aanwijzingsbesluit alcoholgebruik in Beekbergen</meta:user-defined>
    <dc:language>nl</dc:language>
    <meta:user-defined meta:name="OVERHEIDop.locatietype/OVERHEIDop.gebiedsmarkering">Gemeente</meta:user-defined>
    <meta:user-defined meta:name="DC.title">Aanwijzingsbesluit alcoholgebruik in Beekbergen</meta:user-defined>
    <meta:user-defined meta:name="DCTERMS.W3CDTF/DCTERMS.available">2021-07-12</meta:user-defined>
    <meta:user-defined meta:name="DCTERMS.W3CDTF/OVERHEIDop.jaargang">2021</meta:user-defined>
    <meta:user-defined meta:name="OVERHEIDop.publicationIssue">224177</meta:user-defined>
    <meta:user-defined meta:name="OVERHEIDop.betreftRegeling">CVDR660147_1</meta:user-defined>
    <meta:user-defined meta:name="OVERHEIDop.GmbID/DC.identifier">gmb-2021-224177</meta:user-defined>
    <meta:user-defined meta:name="xs:date/OVERHEIDop.startdatum">2021-07-13</meta:user-defined>
    <meta:user-defined meta:name="OVERHEIDop.versieInformatie"/>
  </office:meta>
</office:document-meta>
</file>