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parkeerterrein Lidl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1 een besluit genomen op de aanvraag met zaaknummer VAB-2021-3580 voor een vergunning APV/BW op de locatie parkeerterrein Lidl Wolvega. De vergunning is verleend. Het besluit betreft de volgende onderdelen:</text:p>
            <text:p text:style-name="common-al">verzoek om wijzigingsbeschikking het aanvragen van een standplaats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9 juli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9 juli 2021 de verzenddatum van het besluit. Als het later binnenkomt, verklaren we uw bezwaar niet-ontvankelijk. Dat betekent dat wij uw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College van burgemeester en wethouders,Postbus 60,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2417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17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parkeerterrein Lidl Wolvega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4172</meta:user-defined>
    <meta:user-defined meta:name="OVERHEIDop.GmbID/DC.identifier">gmb-2021-224172</meta:user-defined>
    <meta:user-defined meta:name="OVERHEIDop.versieInformatie"/>
  </office:meta>
</office:document-meta>
</file>