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 - 2021: gemeente Drimmelen, vastgestelde belasting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de gemeenteraad op 1 juli 2021 de gewijzigde “verordening rioolheffing Drimmelen 2021” met terugwerkende kracht vanaf 1 januari 2021 heeft vastgesteld. Deze verordening ligt ter inzage in het gemeentehuis in Made. De verordening vindt u ook op <text:a xlink:href="https://eur01.safelinks.protection.outlook.com/?url=http%3A%2F%2Fwww.overheid.nl%2F&amp;data=04%7C01%7CCommunicatie%40Drimmelen.nl%7C0d0ee0c057b54a73799c08d93faca978%7C92020df4c9e7400fb20237754484ef2e%7C0%7C0%7C637610833078631440%7CUnknown%7CTWFpbGZsb3d8eyJWIjoiMC4wLjAwMDAiLCJQIjoiV2luMzIiLCJBTiI6Ik1haWwiLCJXVCI6Mn0%3D%7C1000&amp;sdata=8EgqM2Y1BkBp8BMiaFk0wvY1HJ7%2Bc42Eyt%2FiOFX8zzk%3D&amp;reserved=0" xlink:type="simple">www.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41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27 - 2021: gemeente Drimmelen, vastgestelde belastingverorde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67</meta:user-defined>
    <meta:user-defined meta:name="OVERHEIDop.GmbID/DC.identifier">gmb-2021-224167</meta:user-defined>
    <meta:user-defined meta:name="OVERHEIDop.versieInformatie"/>
  </office:meta>
</office:document-meta>
</file>