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Zwanenburg, IJweg 115, 1161 EV, ombouwen schuurtje in de tuin tot kleine vakantiewoning voor Bed &amp; Breakfast, verzenddatum 07-07-2021, zaaknummer 4863373, olonummer 612607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16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6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6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Zwanenburg, IJweg 115, 1161 EV, ombouwen schuurtje in de tuin tot kleine vakantiewoning voor Bed &amp; Breakfast, verzenddatum 07-07-2021, zaaknummer 4863373, olonummer 6126071.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165</meta:user-defined>
    <meta:user-defined meta:name="OVERHEIDop.GmbID/DC.identifier">gmb-2021-224165</meta:user-defined>
    <meta:user-defined meta:name="OVERHEIDop.versieInformatie"/>
  </office:meta>
</office:document-meta>
</file>