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een muur, Z/21/055866 - Burch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866</text:p>
            <text:p text:style-name="common-al">Ontvangstdatum: 4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16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oorbreken van een muur, Z/21/055866 - Burchtlaan 9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63</meta:user-defined>
    <meta:user-defined meta:name="OVERHEIDop.GmbID/DC.identifier">gmb-2021-224163</meta:user-defined>
    <meta:user-defined meta:name="OVERHEIDop.versieInformatie"/>
  </office:meta>
</office:document-meta>
</file>