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Taniaburg 37, 2135 BV, vervangen van de voordeur en vervangen van de garagedeur door een vaste muur met deur te plaatsen, verzenddatum 07-07-2021, zaaknummer 4994708, olonummer 62181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15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5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5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Taniaburg 37, 2135 BV, vervangen van de voordeur en vervangen van de garagedeur door een vaste muur met deur te plaatsen, verzenddatum 07-07-2021, zaaknummer 4994708, olonummer 6218127.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153</meta:user-defined>
    <meta:user-defined meta:name="OVERHEIDop.GmbID/DC.identifier">gmb-2021-224153</meta:user-defined>
    <meta:user-defined meta:name="OVERHEIDop.versieInformatie"/>
  </office:meta>
</office:document-meta>
</file>