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oprit - Boltslaan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1 een besluit genomen op de aanvraag met zaaknummer Z202101762 voor het verbreden van de oprit op locatie Boltslaan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14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oprit - Boltslaan 2 in Zuidhor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46</meta:user-defined>
    <meta:user-defined meta:name="OVERHEIDop.GmbID/DC.identifier">gmb-2021-224146</meta:user-defined>
    <meta:user-defined meta:name="OVERHEIDop.versieInformatie"/>
  </office:meta>
</office:document-meta>
</file>