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35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849</text:p>
            <text:p text:style-name="common-al">Ontvangstdatum: 29-06-2021</text:p>
            <text:p text:style-name="common-al">Locatie: Brabantplein 35 4817LR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rabantplein 35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14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84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rabantplein 35 4817LR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43</meta:user-defined>
    <meta:user-defined meta:name="OVERHEIDop.GmbID/DC.identifier">gmb-2021-224143</meta:user-defined>
    <meta:user-defined meta:name="OVERHEIDop.versieInformatie"/>
  </office:meta>
</office:document-meta>
</file>