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einsdorp, Kavel HLM AE 4990 (Hillegommerdijk 361 A,) bouwen van een woning (kavel A Beinshoeve), verzenddatum 07-07-2021, zaaknummer 4809210, olonummer 605381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4140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140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140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, Beinsdorp, Kavel HLM AE 4990 (Hillegommerdijk 361 A,) bouwen van een woning (kavel A Beinshoeve), verzenddatum 07-07-2021, zaaknummer 4809210, olonummer 6053817.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4140</meta:user-defined>
    <meta:user-defined meta:name="OVERHEIDop.GmbID/DC.identifier">gmb-2021-224140</meta:user-defined>
    <meta:user-defined meta:name="OVERHEIDop.versieInformatie"/>
  </office:meta>
</office:document-meta>
</file>