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WILLEM DE RIJK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Willem de Rijkelaan, tijdelijke verkeersmaatregel i.v.m. kindervakantieweek Jeugd Aktief van 28 augustus t/m 3 september 2021, AP20210034.</text:p>
            <text:p text:style-name="tussenkopcur">De tijdelijke verkeersmaatregel is verzonden op 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1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034</meta:user-defined>
    <meta:user-defined meta:name="DCTERMS.abstract">TIJDELIJKE VERKEERSMAATREGEL</meta:user-defined>
    <dc:language>nl</dc:language>
    <meta:user-defined meta:name="OVERHEIDop.locatietype/OVERHEIDop.gebiedsmarkering">Punt</meta:user-defined>
    <meta:user-defined meta:name="DC.title">GEMEENTE VUGHT – TIJDELIJKE VERKEERSMAATREGEL – WILLEM DE RIJKELAA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38</meta:user-defined>
    <meta:user-defined meta:name="OVERHEIDop.GmbID/DC.identifier">gmb-2021-224138</meta:user-defined>
    <meta:user-defined meta:name="OVERHEIDop.versieInformatie"/>
  </office:meta>
</office:document-meta>
</file>