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5873 - Groen van Prinster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873</text:p>
            <text:p text:style-name="common-al">Ontvangstdatum: 6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13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55873 - Groen van Prinstererlaan 9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36</meta:user-defined>
    <meta:user-defined meta:name="OVERHEIDop.GmbID/DC.identifier">gmb-2021-224136</meta:user-defined>
    <meta:user-defined meta:name="OVERHEIDop.versieInformatie"/>
  </office:meta>
</office:document-meta>
</file>