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Muurke 1 in Wanroij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1 is deze omgevingsvergunning verzonden naar de aanvrager voor het realiseren van een vrijstaande woning (bouwen). Dit besluit dient ter vervanging van een eerder, op 1 maart 2021 verzonden en op 8 maart 2021 gepubliceerd besluit. Op 9 april 2021 is door belanghebbenden tegen dit besluit bezwaar ingediend. Op grond van artikel 6:19 Algemene wet bestuursrecht heeft dit bezwaar van rechtswege mede betrekking op dit besluit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24120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2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2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0/032474</meta:user-defined>
    <dc:language>nl</dc:language>
    <meta:user-defined meta:name="OVERHEIDop.locatietype/OVERHEIDop.gebiedsmarkering">Adres</meta:user-defined>
    <meta:user-defined meta:name="DC.title">'t Muurke 1 in Wanroij (omgevingsvergunning)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120</meta:user-defined>
    <meta:user-defined meta:name="OVERHEIDop.GmbID/DC.identifier">gmb-2021-224120</meta:user-defined>
    <meta:user-defined meta:name="OVERHEIDop.versieInformatie"/>
  </office:meta>
</office:document-meta>
</file>