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een woning, Z/21/056417 - Bremhorstlaan 3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6417</text:p>
            <text:p text:style-name="common-al">Ontvangstdatum: 7 jul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4119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119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119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bouwen van een woning, Z/21/056417 - Bremhorstlaan 30, Wassenaar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119</meta:user-defined>
    <meta:user-defined meta:name="OVERHEIDop.GmbID/DC.identifier">gmb-2021-224119</meta:user-defined>
    <meta:user-defined meta:name="OVERHEIDop.versieInformatie"/>
  </office:meta>
</office:document-meta>
</file>